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074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5"/>
        <table:table-column table:style-name="co1" table:number-columns-repeated="16382" table:default-cell-style-name="ce1"/>
        <table:table-row table:style-name="ro1">
          <table:table-cell office:value-type="string" table:style-name="ce1">
            <text:p>Article 1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">
            <text:p>Prevalence of<text:s/><text:span text:style-name="T2">Schistosoma haematobium</text:span><text:s/>in an unexplored endemic region in the sub-prefecture of Torrock, Chad<text:s/>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2">
            <text:p>Code</text:p>
          </table:table-cell>
          <table:table-cell office:value-type="string" table:style-name="ce4">
            <text:p>Gender</text:p>
          </table:table-cell>
          <table:table-cell office:value-type="string" table:style-name="ce2">
            <text:p>Age</text:p>
          </table:table-cell>
          <table:table-cell office:value-type="string" table:style-name="ce2">
            <text:p>Results</text:p>
          </table:table-cell>
          <table:table-cell table:number-columns-repeated="16380" table:style-name="ce2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1=1-4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2=5-1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3=1-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1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5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1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3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9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3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5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1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5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2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5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6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7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7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7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7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7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7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7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7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78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7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5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8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0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8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9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0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0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02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0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04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0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06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0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0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0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1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1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1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13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14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1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1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1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1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19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2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21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2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2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2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2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2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2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28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2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3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3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3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3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3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35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3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37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38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3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4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4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4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4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4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4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4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4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4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4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50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5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5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5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5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5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5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5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58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5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6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6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6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63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64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65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6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6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68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6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7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7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7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7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7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75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7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7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7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7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8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8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8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8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84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85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8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87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88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8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90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9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9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9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94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9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9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9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9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19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0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0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0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03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04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05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0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0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0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0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1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11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12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1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14</text:p>
          </table:table-cell>
          <table:table-cell office:value-type="string" table:style-name="ce6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15</text:p>
          </table:table-cell>
          <table:table-cell office:value-type="string" table:style-name="ce6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16</text:p>
          </table:table-cell>
          <table:table-cell office:value-type="string" table:style-name="ce6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17</text:p>
          </table:table-cell>
          <table:table-cell office:value-type="string" table:style-name="ce6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18</text:p>
          </table:table-cell>
          <table:table-cell office:value-type="string" table:style-name="ce6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19</text:p>
          </table:table-cell>
          <table:table-cell office:value-type="string" table:style-name="ce6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2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2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2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2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2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2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2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2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2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2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3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3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3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3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3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3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36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3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3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3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40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4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42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4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4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4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4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4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4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4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5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5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5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5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5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55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5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5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5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5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6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6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62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6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6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6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6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6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6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6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7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7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72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73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7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75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7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7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7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7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89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9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91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9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9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9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9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9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97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9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29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0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0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0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03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0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05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0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0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0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0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1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1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1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1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1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1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1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1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1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1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2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2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2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2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2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2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2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2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2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2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3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3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3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33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3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35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36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3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38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3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4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4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4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4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44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4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4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4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4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4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5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5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5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5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5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5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5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5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58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5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6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6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62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6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6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6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6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6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6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69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7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7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7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7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7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7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7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7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78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7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8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8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82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8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84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8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8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87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88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8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9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9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9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9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9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9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9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97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98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39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00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0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0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03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0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0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0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0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0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0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1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11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1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1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1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15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1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1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1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19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2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2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2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2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24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2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26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2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2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2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3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3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3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3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3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3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3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3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3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39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4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4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4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4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4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45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4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4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48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4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5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51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5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5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5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55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5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57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58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5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60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6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6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6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6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65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6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6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68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6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7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7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7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7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7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75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76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7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7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7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8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8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8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8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8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8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8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8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8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8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9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9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9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93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9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9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96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9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49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1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5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8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6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4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1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4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5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0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6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0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4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7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0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6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8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2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8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9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0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10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1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1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1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1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1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1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1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1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19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0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3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8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2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2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8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3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1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4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5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5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52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5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5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5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5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5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5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5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6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6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6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63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6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6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6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6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6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6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7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8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81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8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8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84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8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86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8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8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8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9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9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9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9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94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9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9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9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9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199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00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0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0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0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0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0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06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0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0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0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1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1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1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1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1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1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1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1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1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1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20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2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2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2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2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2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2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2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2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2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3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3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3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3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3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35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3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37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3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39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0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4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7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4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5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5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5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53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5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5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56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5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5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59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6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6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6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6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6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6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66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6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6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6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7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7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7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7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74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7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7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7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7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7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0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2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8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9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9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9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9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9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95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9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97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9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29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2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6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8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0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8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1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2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2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2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2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24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2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2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2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28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2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3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3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3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3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3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3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3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3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3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3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8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4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50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5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5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5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5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5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5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5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5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5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6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61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6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6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6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6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6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6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6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6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7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7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7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7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7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7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7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7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7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7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8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81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8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8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8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8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8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87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8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8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9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9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9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9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9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9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96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397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5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9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5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8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5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6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7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3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3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3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3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3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3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3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37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38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3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4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4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4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4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4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4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46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4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4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49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5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5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5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5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5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5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5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5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5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59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6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6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6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6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6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6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6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67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68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69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7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7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7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7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7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7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76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77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7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7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5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8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9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9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92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9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94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9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9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9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9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9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0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0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0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0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0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0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0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07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08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0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10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1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1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1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1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1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1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1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1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1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20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2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2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2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24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2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2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2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28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2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3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3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32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3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3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3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3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3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3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3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4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4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42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4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4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45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46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4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4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4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5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51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5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5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5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5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56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5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5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5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6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6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6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6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6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6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6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6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6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6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7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7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7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7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74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75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7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7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7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7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8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8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8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8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8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8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8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8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8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8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9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9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9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9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9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9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9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9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9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199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0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0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02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03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0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05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0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0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0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0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1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1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1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1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1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1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1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1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1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1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2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2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2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2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2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2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2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2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2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29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3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3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3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3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34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3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3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37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238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9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2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2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4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5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9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1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6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8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3</text:p>
          </table:table-cell>
          <table:table-cell office:value-type="string" table:style-name="ce6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4</text:p>
          </table:table-cell>
          <table:table-cell office:value-type="string" table:style-name="ce6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5</text:p>
          </table:table-cell>
          <table:table-cell office:value-type="string" table:style-name="ce6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6</text:p>
          </table:table-cell>
          <table:table-cell office:value-type="string" table:style-name="ce6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7</text:p>
          </table:table-cell>
          <table:table-cell office:value-type="string" table:style-name="ce6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8</text:p>
          </table:table-cell>
          <table:table-cell office:value-type="string" table:style-name="ce6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1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2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3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5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0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1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3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4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1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3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4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8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81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82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8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8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85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8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8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8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8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9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9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9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93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9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95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9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9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9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9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00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0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0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0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0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0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0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0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0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0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10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1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1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1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1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1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1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1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1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19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2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2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2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2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2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2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2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27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2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2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30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3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3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3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3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3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3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3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3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39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4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4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42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43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4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4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4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47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4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4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5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51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52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5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5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5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5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5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5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5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6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6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6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6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6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65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6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6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6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6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7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71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7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7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7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7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7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7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78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7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8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8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8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83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8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85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8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8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8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89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9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9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9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9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94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9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96</text:p>
          </table:table-cell>
          <table:table-cell office:value-type="string" table:style-name="ce6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97</text:p>
          </table:table-cell>
          <table:table-cell office:value-type="string" table:style-name="ce6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98</text:p>
          </table:table-cell>
          <table:table-cell office:value-type="string" table:style-name="ce6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199</text:p>
          </table:table-cell>
          <table:table-cell office:value-type="string" table:style-name="ce6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00</text:p>
          </table:table-cell>
          <table:table-cell office:value-type="string" table:style-name="ce6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01</text:p>
          </table:table-cell>
          <table:table-cell office:value-type="string" table:style-name="ce6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0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0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0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05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0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0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0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09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10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1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1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1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14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1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1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1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1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1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20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2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2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2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24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2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2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2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2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2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3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3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3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33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3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3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3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37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38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3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4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4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4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4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4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4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4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4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4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4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5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5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5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5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5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5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56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5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5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5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6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61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6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6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6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6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6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6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6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6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7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71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7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7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7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7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7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7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7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7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80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8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8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8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8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8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8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8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8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8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9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9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9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9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9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9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9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9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9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29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00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0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0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0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0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0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0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0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08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0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1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1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12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1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14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1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1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1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18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1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2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2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22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2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2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2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2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2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28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29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3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3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3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3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3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3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3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3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3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3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4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4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4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4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4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4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4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4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4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4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5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5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5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5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5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5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5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5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58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59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6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6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6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6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6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6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6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6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6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69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7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7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7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73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7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7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7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77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78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7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8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8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8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8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8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85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8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87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8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8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90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9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9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93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9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9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9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9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9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39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0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01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0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0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0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0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0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07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0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0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1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1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1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13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14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15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1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1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1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1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20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2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2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2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2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2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2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2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2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2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3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3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32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3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34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3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3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3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3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39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40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4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4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4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4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45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4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4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48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4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5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51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52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53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54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5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5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5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58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5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6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61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62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6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6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6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66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6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6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6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7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7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7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73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74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75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7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77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7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7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8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81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8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8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8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8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86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8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8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89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9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9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9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93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9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95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9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9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9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49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0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01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02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0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04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05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0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0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0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09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1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11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12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1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1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1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1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1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1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1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2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2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2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2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2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25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2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2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28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2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3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3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3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3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3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35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3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37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3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3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4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4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4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4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4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4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4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47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4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4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5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5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52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53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5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5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5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5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58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5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6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6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6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6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6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6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66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6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6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6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7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7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72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73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7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7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7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7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7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7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80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81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82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8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8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8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8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8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88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8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9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9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9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9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94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95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9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97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98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599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0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0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0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0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04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0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0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07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08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0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1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1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12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1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1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1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16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17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1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19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2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2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2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23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2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2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2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2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2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2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30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3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3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3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3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3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3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3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3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3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4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41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4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4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4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45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46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4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4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4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5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5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52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53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5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5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5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5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5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59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6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6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62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63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64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65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66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6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68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69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70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71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72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73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74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75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76</text:p>
          </table:table-cell>
          <table:table-cell office:value-type="string" table:style-name="ce7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77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78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79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80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81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82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83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84</text:p>
          </table:table-cell>
          <table:table-cell office:value-type="string" table:style-name="ce7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85</text:p>
          </table:table-cell>
          <table:table-cell office:value-type="string" table:style-name="ce7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86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87</text:p>
          </table:table-cell>
          <table:table-cell office:value-type="string" table:style-name="ce7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88</text:p>
          </table:table-cell>
          <table:table-cell office:value-type="string" table:style-name="ce7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89</text:p>
          </table:table-cell>
          <table:table-cell office:value-type="string" table:style-name="ce7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90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91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9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9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9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9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96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97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9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699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0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01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02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0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04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0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06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07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08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0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1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1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12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13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14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15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16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17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18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1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20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2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2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2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24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25</text:p>
          </table:table-cell>
          <table:table-cell office:value-type="string" table:style-name="ce5">
            <text:p>fe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2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27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2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29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30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31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32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33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34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35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36</text:p>
          </table:table-cell>
          <table:table-cell office:value-type="string" table:style-name="ce5">
            <text:p>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37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38</text:p>
          </table:table-cell>
          <table:table-cell office:value-type="string" table:style-name="ce5">
            <text:p>fe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39</text:p>
          </table:table-cell>
          <table:table-cell office:value-type="string" table:style-name="ce5">
            <text:p>m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40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ega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41</text:p>
          </table:table-cell>
          <table:table-cell office:value-type="string" table:style-name="ce5">
            <text:p>mal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742</text:p>
          </table:table-cell>
          <table:table-cell office:value-type="string" table:style-name="ce5">
            <text:p>fem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sitive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number-rows-repeated="3" table:style-name="ro1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3" table:style-name="ro1">
          <table:table-cell/>
          <table:table-cell table:style-name="ce6"/>
          <table:table-cell table:number-columns-repeated="16382"/>
        </table:table-row>
        <table:table-row table:number-rows-repeated="29" table:style-name="ro1">
          <table:table-cell table:number-columns-repeated="16384"/>
        </table:table-row>
        <table:table-row table:number-rows-repeated="187" table:style-name="ro1">
          <table:table-cell/>
          <table:table-cell table:style-name="ce7"/>
          <table:table-cell table:number-columns-repeated="16382"/>
        </table:table-row>
        <table:table-row table:number-rows-repeated="10464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Arthur</meta:initial-creator>
    <dc:creator>Arthur</dc:creator>
    <meta:creation-date>2018-12-01T13:26:43Z</meta:creation-date>
    <dc:date>2018-12-02T20:30:14Z</dc:date>
  </office:meta>
</office:document-meta>
</file>